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octet-stream"/>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fo:font-size="6pt" style:font-size-asian="6pt" style:font-size-complex="6pt"/>
    </style:style>
    <style:style style:name="P3" style:family="paragraph" style:parent-style-name="Standard">
      <style:paragraph-properties fo:text-align="center" style:justify-single-word="false"/>
      <style:text-properties style:font-name="David" fo:font-size="9pt" fo:font-style="italic" style:font-size-asian="9pt" style:font-style-asian="italic" style:font-style-complex="italic"/>
    </style:style>
    <style:style style:name="P4" style:family="paragraph" style:parent-style-name="Standard">
      <style:text-properties fo:font-size="9pt" style:font-size-asian="9pt"/>
    </style:style>
    <style:style style:name="P5" style:family="paragraph" style:parent-style-name="Standard">
      <style:paragraph-properties fo:text-align="center" style:justify-single-word="false"/>
      <style:text-properties fo:font-size="9pt" style:font-size-asian="9pt"/>
    </style:style>
    <style:style style:name="P6" style:family="paragraph" style:parent-style-name="Standard">
      <style:text-properties fo:font-size="7pt" style:font-size-asian="7pt" style:font-size-complex="7pt"/>
    </style:style>
    <style:style style:name="P7" style:family="paragraph" style:parent-style-name="Standard">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style>
    <style:style style:name="P8" style:family="paragraph" style:parent-style-name="Standard">
      <style:text-properties fo:font-size="8pt" style:font-size-asian="8pt"/>
    </style:style>
    <style:style style:name="P9" style:family="paragraph" style:parent-style-name="Standard">
      <style:paragraph-properties fo:margin-left="0.5in" fo:margin-right="0in" fo:text-indent="0in" style:auto-text-indent="false">
        <style:tab-stops/>
      </style:paragraph-properties>
      <style:text-properties fo:font-size="7pt" style:font-size-asian="7pt" style:font-size-complex="7pt"/>
    </style:style>
    <style:style style:name="P10" style:family="paragraph" style:parent-style-name="Standard">
      <style:paragraph-properties fo:margin-left="1in" fo:margin-right="0in" fo:text-indent="0.5in" style:auto-text-indent="false">
        <style:tab-stops/>
      </style:paragraph-properties>
      <style:text-properties fo:font-size="7pt" style:font-size-asian="7pt" style:font-size-complex="7pt"/>
    </style:style>
    <style:style style:name="P11" style:family="paragraph" style:parent-style-name="List_20_2">
      <style:paragraph-properties fo:margin-left="1in" fo:margin-right="0in" fo:text-indent="0.5in" style:auto-text-indent="false">
        <style:tab-stops/>
      </style:paragraph-properties>
      <style:text-properties fo:font-size="7pt" style:font-size-asian="7pt" style:font-size-complex="7pt"/>
    </style:style>
    <style:style style:name="P12" style:family="paragraph" style:parent-style-name="List_20_2">
      <style:paragraph-properties fo:margin-left="1in" fo:margin-right="0in" fo:text-indent="0.5in" style:auto-text-indent="false">
        <style:tab-stops/>
      </style:paragraph-properties>
      <style:text-properties fo:font-size="7pt" style:font-size-asian="7pt"/>
    </style:style>
    <style:style style:name="P13" style:family="paragraph" style:parent-style-name="List_20_2">
      <style:paragraph-properties fo:margin-left="1in" fo:margin-right="0in" fo:text-indent="0.5in" style:auto-text-indent="false">
        <style:tab-stops/>
      </style:paragraph-properties>
    </style:style>
    <style:style style:name="P14" style:family="paragraph" style:parent-style-name="Standard">
      <style:paragraph-properties fo:margin-left="1.5in" fo:margin-right="0in" fo:text-indent="0in" style:auto-text-indent="false">
        <style:tab-stops/>
      </style:paragraph-properties>
      <style:text-properties fo:font-size="7pt" style:font-size-asian="7pt" style:font-size-complex="7pt"/>
    </style:style>
    <style:style style:name="P15" style:family="paragraph" style:parent-style-name="Standard">
      <style:paragraph-properties fo:margin-left="1in" fo:margin-right="0in" fo:text-indent="0in" style:auto-text-indent="false">
        <style:tab-stops/>
      </style:paragraph-properties>
      <style:text-properties fo:font-size="7pt" fo:font-style="italic" style:font-size-asian="7pt" style:font-style-asian="italic" style:font-size-complex="7pt"/>
    </style:style>
    <style:style style:name="P16" style:family="paragraph" style:parent-style-name="Standard">
      <style:paragraph-properties fo:margin-left="1in" fo:margin-right="0in" fo:text-indent="0in" style:auto-text-indent="false">
        <style:tab-stops/>
      </style:paragraph-properties>
      <style:text-properties fo:font-size="8pt" style:font-size-asian="8pt"/>
    </style:style>
    <style:style style:name="P17" style:family="paragraph" style:parent-style-name="Standard">
      <style:paragraph-properties fo:margin-left="0.5in" fo:margin-right="0in" fo:text-indent="0.5in" style:auto-text-indent="false">
        <style:tab-stops/>
      </style:paragraph-properties>
      <style:text-properties fo:font-size="8pt" style:font-size-asian="8pt"/>
    </style:style>
    <style:style style:name="P18" style:family="paragraph" style:parent-style-name="Standard">
      <style:paragraph-properties fo:margin-left="0.5in" fo:margin-right="0in" fo:text-indent="0.5in" style:auto-text-indent="false">
        <style:tab-stops/>
      </style:paragraph-properties>
    </style:style>
    <style:style style:name="P19" style:family="paragraph" style:parent-style-name="List_20_2">
      <style:paragraph-properties fo:margin-left="0in" fo:margin-right="0in" fo:text-indent="0in" style:auto-text-indent="false"/>
      <style:text-properties fo:font-size="8pt" style:font-size-asian="8pt"/>
    </style:style>
    <style:style style:name="P20" style:family="paragraph" style:parent-style-name="Standard" style:master-page-name="MP0">
      <style:paragraph-properties fo:text-align="center" style:justify-single-word="false" style:page-number="auto" fo:break-before="page"/>
      <style:text-properties fo:font-size="11pt" fo:font-weight="bold" style:font-size-asian="11pt" style:font-weight-asian="bold" style:font-size-complex="10pt" style:font-weight-complex="bold"/>
    </style:style>
    <style:style style:name="P21" style:family="paragraph" style:parent-style-name="Standard" style:list-style-name="WW8Num3">
      <style:paragraph-properties fo:margin-left="0.5in" fo:margin-right="0in" fo:text-indent="-0.25in" style:auto-text-indent="false">
        <style:tab-stops/>
      </style:paragraph-properties>
      <style:text-properties fo:font-size="8pt" style:font-size-asian="8pt"/>
    </style:style>
    <style:style style:name="P22" style:family="paragraph" style:parent-style-name="Standard" style:list-style-name="WW8Num4">
      <style:paragraph-properties fo:margin-left="0.5in" fo:margin-right="0in" fo:text-indent="-0.25in" style:auto-text-indent="false">
        <style:tab-stops/>
      </style:paragraph-properties>
      <style:text-properties fo:font-size="8pt" style:font-size-asian="8pt"/>
    </style:style>
    <style:style style:name="P23" style:family="paragraph" style:parent-style-name="Heading_20_2">
      <style:text-properties fo:font-size="8pt" fo:font-weight="bold" style:font-size-asian="8pt" style:font-weight-asian="bold" style:font-weight-complex="bold"/>
    </style:style>
    <style:style style:name="P24" style:family="paragraph" style:parent-style-name="Heading_20_8">
      <style:paragraph-properties fo:margin-left="0.5in" fo:margin-right="0in" fo:text-indent="0in" style:auto-text-indent="false">
        <style:tab-stops/>
      </style:paragraph-properties>
    </style:style>
    <style:style style:name="P25" style:family="paragraph" style:parent-style-name="Heading_20_1">
      <style:text-properties fo:font-size="9pt" fo:font-style="normal" fo:font-weight="normal" style:font-size-asian="9pt" style:font-style-asian="normal" style:font-weight-asian="normal" style:font-style-complex="normal" style:font-weight-complex="normal"/>
    </style:style>
    <style:style style:name="T1" style:family="text">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style>
    <style:style style:name="T2" style:family="text">
      <style:text-properties fo:font-size="8pt" style:text-underline-style="solid" style:text-underline-width="auto" style:text-underline-color="font-color" style:text-underline-mode="continuous" style:text-overline-mode="continuous" style:text-line-through-mode="continuous" style:font-size-asian="8pt"/>
    </style:style>
    <style:style style:name="T3" style:family="text">
      <style:text-properties fo:font-size="8pt" fo:font-weight="bold" style:font-size-asian="8pt" style:font-weight-asian="bold"/>
    </style:style>
    <style:style style:name="T4" style:family="text">
      <style:text-properties fo:font-size="8pt" style:font-size-asian="8pt"/>
    </style:style>
    <style:style style:name="T5" style:family="text">
      <style:text-properties fo:font-size="8pt" style:font-size-asian="8pt" style:font-size-complex="8pt"/>
    </style:style>
    <style:style style:name="T6" style:family="text">
      <style:text-properties fo:font-size="8pt" fo:font-style="italic" style:text-underline-style="solid" style:text-underline-width="auto" style:text-underline-color="font-color" style:text-underline-mode="continuous" style:text-overline-mode="continuous" style:text-line-through-mode="continuous" style:font-size-asian="8pt" style:font-style-asian="italic"/>
    </style:style>
    <style:style style:name="T7" style:family="text">
      <style:text-properties fo:font-size="8pt" fo:font-weight="normal" style:font-size-asian="8pt" style:font-weight-asian="normal"/>
    </style:style>
    <style:style style:name="T8" style:family="text">
      <style:text-properties fo:font-size="7pt" style:font-size-asian="7pt"/>
    </style:style>
    <style:style style:name="T9" style:family="text">
      <style:text-properties fo:font-size="7pt" style:font-size-asian="7pt" style:font-size-complex="7pt"/>
    </style:style>
    <style:style style:name="T10" style:family="text">
      <style:text-properties fo:font-size="7pt" fo:font-style="italic" style:font-size-asian="7pt" style:font-style-asian="italic" style:font-size-complex="7pt"/>
    </style:style>
    <style:style style:name="fr1" style:family="graphic" style:parent-style-name="OLE">
      <style:graphic-properties style:vertical-pos="top" style:vertical-rel="baseline" draw:ole-draw-aspect="1" draw:visible-area-top="0in" draw:visible-area-width="1.9685in" draw:visible-area-height="1.9685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HOWARD S. DONO &amp; ASSOCIATES, INC.</text:p>
      <text:p text:style-name="P3">Real Estate Appraisers &amp; Consultants</text:p>
      <text:p text:style-name="P5">217 West Boylston Street, West Boylston, MA 01583</text:p>
      <text:h text:style-name="P25" text:outline-level="1">Telephone: (508) 852-1588, Facsimile: (508) 852-1376</text:h>
      <text:p text:style-name="P4"/>
      <text:h text:style-name="P23" text:outline-level="2">QUALIFICATIONS OF HOWARD S. DONO, <text:s/>MRA, IFAS</text:h>
      <text:p text:style-name="Standard"><text:span text:style-name="Default_20_Paragraph_20_Font"><text:span text:style-name="T1">EDUCATION</text:span></text:span><text:span text:style-name="Default_20_Paragraph_20_Font"><text:span text:style-name="T3">:</text:span></text:span><text:span text:style-name="Default_20_Paragraph_20_Font"><text:span text:style-name="T4"> <text:s/></text:span></text:span></text:p>
      <text:p text:style-name="P6"><text:tab/> <text:s text:c="19"/>Massachusetts Certified General Real Estate Appraiser, #1204</text:p>
      <text:p text:style-name="P9"><text:s text:c="20"/>Bentley College Bachelor of Science/Business Management 1981</text:p>
      <text:p text:style-name="Standard"><text:span text:style-name="Default_20_Paragraph_20_Font"><text:span text:style-name="T9"><text:tab/></text:span></text:span><text:span text:style-name="Default_20_Paragraph_20_Font"><text:span text:style-name="T9"><text:tab/> <text:s/></text:span></text:span><text:span text:style-name="Default_20_Paragraph_20_Font"><text:span text:style-name="T10">Massachusetts Board of Real Estate Appraisers:</text:span></text:span></text:p>
      <text:p text:style-name="P10">Real Estate Appraisal I, Three Approaches to Value, 1984</text:p>
      <text:p text:style-name="P14">Real Estate Appraisal IA, Appraising the Single Family, 1985</text:p>
      <text:p text:style-name="P10">Real Estate Appraisal II, Capitalization Techniques, 1988</text:p>
      <text:p text:style-name="P10">Professional Practice and Conduct I, 1989</text:p>
      <text:p text:style-name="P10">Professional Practice and Conduct II, 1991</text:p>
      <text:p text:style-name="P10">Real Estate Appraisal IIA, Advanced Income Property, 1992</text:p>
      <text:p text:style-name="Standard"><text:span text:style-name="Default_20_Paragraph_20_Font"><text:span text:style-name="T9"><text:tab/></text:span></text:span><text:span text:style-name="Default_20_Paragraph_20_Font"><text:span text:style-name="T9"><text:tab/> <text:s/></text:span></text:span><text:span text:style-name="Default_20_Paragraph_20_Font"><text:span text:style-name="T10">Appraisal Institute:</text:span></text:span></text:p>
      <text:p text:style-name="P6"><text:tab/><text:tab/><text:tab/>Appraisal Principles, I-110, 1993</text:p>
      <text:p text:style-name="P6"><text:tab/><text:tab/><text:tab/>Appraisal Procedures, I-120, 1993</text:p>
      <text:p text:style-name="P6"><text:tab/><text:tab/><text:tab/>Standards of Professional Practice - Part A, I-410, 1993</text:p>
      <text:p text:style-name="P6"><text:tab/><text:tab/><text:tab/>Standards of Professional Practice - Part B, I-420, 1993</text:p>
      <text:p text:style-name="P6"><text:tab/><text:tab/><text:tab/>Residential Case Study, I-210, 1994</text:p>
      <text:p text:style-name="P10">Standards of Professional Practice - Part C, II-430, 1999 <text:tab/><text:tab/></text:p>
      <text:p text:style-name="P15"><text:s text:c="2"/>Seminars:</text:p>
      <text:p text:style-name="Standard"><text:span text:style-name="Default_20_Paragraph_20_Font"><text:span text:style-name="T10"><text:tab/></text:span></text:span><text:span text:style-name="Default_20_Paragraph_20_Font"><text:span text:style-name="T10"><text:tab/></text:span></text:span><text:span text:style-name="Default_20_Paragraph_20_Font"><text:span text:style-name="T10"><text:tab/></text:span></text:span><text:span text:style-name="Default_20_Paragraph_20_Font"><text:span text:style-name="T9">USPAP Update Seminar, 1999, 2004, 2005, 2006, 2008, 2010, 2012, 2014, 2016 &amp; 2018</text:span></text:span></text:p>
      <text:p text:style-name="P10">Demonstration Report, Residential Properties, 1985</text:p>
      <text:p text:style-name="P6"><text:tab/><text:tab/><text:tab/>Land Planning and Development, Strategies &amp; Techniques 1988</text:p>
      <text:p text:style-name="P6"><text:tab/><text:tab/><text:tab/>Small Residential Income Properties Seminar, 1990</text:p>
      <text:p text:style-name="P6"><text:tab/><text:tab/><text:tab/>State Appraiser Certification Review Seminar, 1991</text:p>
      <text:p text:style-name="P6"><text:tab/><text:tab/><text:tab/>Demonstration Report, Commercial Property, 1991</text:p>
      <text:p text:style-name="P6"><text:tab/><text:tab/><text:tab/>Uniform Residential Appraisal Report Seminar, 1993</text:p>
      <text:p text:style-name="P6"><text:tab/><text:tab/><text:tab/>Appraisal Reporting of Complex Residential Properties, 1993</text:p>
      <text:p text:style-name="P6"><text:tab/><text:tab/><text:tab/>Valuation of Temporary and Permanent Easements, 1994</text:p>
      <text:p text:style-name="P6"><text:tab/><text:tab/><text:tab/>Tax Assessments and Tax Abatements, 1994, Site Contamination, 1994</text:p>
      <text:p text:style-name="P6"><text:tab/><text:tab/><text:tab/>Title V – Update of the New Sanitary Codes, 1995</text:p>
      <text:p text:style-name="P6"><text:tab/><text:tab/><text:tab/>Contamination 21E – Commercial &amp; Residential Issues, 1995</text:p>
      <text:p text:style-name="P6"><text:tab/><text:tab/><text:tab/>HUD’s Appraisal Regulations, 1995; Fair Lending Seminar, 1996</text:p>
      <text:p text:style-name="P6"><text:tab/> <text:s text:c="40"/>Understanding and Completing Forms 71A and 71B, 1996</text:p>
      <text:p text:style-name="P6"><text:tab/><text:tab/><text:tab/>Evaluations and Limited Restricted Reports, Commercial, 1996</text:p>
      <text:p text:style-name="P6"><text:tab/><text:tab/><text:tab/>Technology and the Appraiser: Making it work, 1997</text:p>
      <text:p text:style-name="P6"><text:tab/><text:tab/><text:tab/>Making the Most of Windows, 1997</text:p>
      <text:p text:style-name="P6"><text:tab/><text:tab/><text:tab/>Appraisal Communications, Writing Convincing Reports, 1997</text:p>
      <text:p text:style-name="P6"><text:tab/><text:tab/><text:tab/>Discounted Cash Flow Seminar, 1999, HUD Appraisal Seminar, 1999</text:p>
      <text:p text:style-name="P10">Real Estate Law and the Registry of Deeds, 2001</text:p>
      <text:p text:style-name="P10">Unique and Unusual Residential Properties, 2001</text:p>
      <text:p text:style-name="P10">Land Development Seminar, 2001; Analyzing Operating Expenses, 2002</text:p>
      <text:p text:style-name="P10">Residential Property Construction, 2002; Analyzing Distress Real Estate, 2005</text:p>
      <text:p text:style-name="P10">Appraising from Blueprints, and Specifications, 2005</text:p>
      <text:p text:style-name="P10">Scope of Work, Expanding Your Range of Services, 2005</text:p>
      <text:p text:style-name="P10">Eminent Domain &amp; Condemnation, 2005</text:p>
      <text:p text:style-name="P10">Residential Design &amp; Functional Utility, 2005</text:p>
      <text:p text:style-name="P10">Overview of Real Estate Appraisal Principles, 2005</text:p>
      <text:p text:style-name="P10">Subdivision Valuation: A Comprehensive Guide to Valuing Improved Subdivisions, 2006</text:p>
      <text:p text:style-name="P10">Twelve Things Commercial Appraisers Should Know, 2008</text:p>
      <text:p text:style-name="P10">Appraising in a Foreclosure Market, 2008</text:p>
      <text:p text:style-name="P10">Reviewing the Reviewer: Role and Responsibilities of the Review, 2008</text:p>
      <text:p text:style-name="P10">Small Hotel/Motel Valuation, 2008; Fannie Mae Form 1004 MC, 2009</text:p>
      <text:p text:style-name="P11">New England Appraisers Expo, Residential Program, 2009</text:p>
      <text:p text:style-name="P11">Appraising Easements, 2011; Distress Properties Valuation, 2011</text:p>
      <text:p text:style-name="P13"><text:span text:style-name="Default_20_Paragraph_20_Font"><text:span text:style-name="T9">Income Approach: An Overview, 2011; </text:span></text:span><text:span text:style-name="Default_20_Paragraph_20_Font"><text:span text:style-name="T8">Supervising Appraisal Trainees, 2011</text:span></text:span></text:p>
      <text:p text:style-name="P12">Residential Market Analysis, Highest and Best Use, 2013</text:p>
      <text:p text:style-name="P12">Residential Sales Comparison and Income Approach, 2013</text:p>
      <text:p text:style-name="P13"><text:span text:style-name="Default_20_Paragraph_20_Font"><text:span text:style-name="T8">Financial I</text:span></text:span><text:span text:style-name="Default_20_Paragraph_20_Font"><text:span text:style-name="T5">nstituti</text:span></text:span><text:span text:style-name="Default_20_Paragraph_20_Font"><text:span text:style-name="T5">ons </text:span></text:span><text:span text:style-name="Default_20_Paragraph_20_Font"><text:span text:style-name="T8"><text:s/>Guide to Commercial Appraisal, 2013</text:span></text:span></text:p>
      <text:p text:style-name="P12">Covering All Bases in Residential Reporting, 2013</text:p>
      <text:p text:style-name="P12">Appraisal of 2 - 4 Family and Multi - Family Appraisals, 2013</text:p>
      <text:p text:style-name="P12">Restaurant Valuation Issues, 2013</text:p>
      <text:p text:style-name="P12">Religious Properties Valuation Issues, 2014</text:p>
      <text:p text:style-name="P12">Mixed Use Property Valuation, 2016</text:p>
      <text:p text:style-name="P12">Investment Analysis and Investment Properties, 2016</text:p>
      <text:p text:style-name="P12">Non-stabilized Distressed Properties Valuation Issues 2017</text:p>
      <text:p text:style-name="P7"/>
      <text:p text:style-name="P7"/>
      <text:p text:style-name="P7"/>
      <text:p text:style-name="P7"/>
      <text:p text:style-name="Standard"><text:soft-page-break/><text:span text:style-name="Default_20_Paragraph_20_Font"><text:span text:style-name="T1">ORGANIZATIONS</text:span></text:span><text:span text:style-name="Default_20_Paragraph_20_Font"><text:span text:style-name="T3">:</text:span></text:span></text:p>
      <text:p text:style-name="P8"/>
      <text:p text:style-name="P17">Massachusetts Certified General Real Estate Appraiser, #1204</text:p>
      <text:p text:style-name="P17">Massachusetts Board of Real Estate Appraisers (MBREA), MRA, Designated Member</text:p>
      <text:p text:style-name="P17">National Association of Independent Fee Appraisers (NAIFA), IFAS, Designated Member</text:p>
      <text:p text:style-name="P8"><text:s text:c="54"/>Certified by the MBREA and the NAIFA voluntary continuing education program. <text:s text:c="4"/></text:p>
      <text:p text:style-name="P8"><text:s text:c="54"/>Qualified to appraise all types of real estate by the MBREA and the NAIFA.</text:p>
      <text:p text:style-name="P16">Massachusetts Continuing Legal Education (MCLE)</text:p>
      <text:p text:style-name="P8"><text:tab/> <text:s text:c="35"/>Faculty Member, Published, Lecturer. Trying Divorce Cases</text:p>
      <text:p text:style-name="P8"><text:s text:c="36"/>Massachusetts Board of Real Estate Appraisers (MBREA)</text:p>
      <text:p text:style-name="P8"><text:tab/><text:tab/><text:tab/>Co-sponsor USPAP Update Seminar, 2006, 2008, 2010, 2012, 2014, 2016 &amp; 2018</text:p>
      <text:p text:style-name="P8"><text:tab/><text:tab/><text:tab/>Co-sponsor Distress Properties Seminar, 2017</text:p>
      <text:p text:style-name="P8"><text:tab/><text:tab/><text:tab/>Board of Trustees, Member</text:p>
      <text:p text:style-name="P8"><text:s text:c="54"/>Standards and Qualifications Committee</text:p>
      <text:p text:style-name="P8"><text:tab/><text:tab/><text:tab/>Education Committee</text:p>
      <text:p text:style-name="P8"><text:tab/><text:tab/>Department of Veterans Affairs, Fee Panel Appraiser</text:p>
      <text:p text:style-name="P8"><text:tab/><text:tab/>Housing and Urban Development, Fee Panel Appraiser</text:p>
      <text:p text:style-name="P8"><text:tab/><text:tab/>Massachusetts Highway Department, Approved Fee Appraiser</text:p>
      <text:p text:style-name="P8"><text:tab/><text:tab/>Employee Relocation Council, Member</text:p>
      <text:p text:style-name="P8"><text:tab/><text:tab/>Greater Worcester Board of Realtors, Member</text:p>
      <text:p text:style-name="P8"><text:tab/><text:tab/>Greater Worcester Board of Realtors, Banking Committee</text:p>
      <text:p text:style-name="P8"><text:tab/><text:tab/>Greater Worcester Board of Realtors, Appraisal Committee</text:p>
      <text:p text:style-name="P8"><text:tab/><text:tab/>Greater Boston Real Estate Board, Member</text:p>
      <text:p text:style-name="P8"><text:tab/><text:tab/>Northern Worcester County Board of Realtors, Member</text:p>
      <text:p text:style-name="P8"><text:tab/><text:tab/>Massachusetts Registered Real Estate Salesman</text:p>
      <text:p text:style-name="P8"><text:tab/><text:tab/></text:p>
      <text:p text:style-name="P8"/>
      <text:p text:style-name="Standard"><text:span text:style-name="Default_20_Paragraph_20_Font"><text:span text:style-name="T1">EXPERIENCE</text:span></text:span><text:span text:style-name="Default_20_Paragraph_20_Font"><text:span text:style-name="T3">:</text:span></text:span></text:p>
      <text:p text:style-name="P8"/>
      <text:p text:style-name="P18"><text:span text:style-name="Default_20_Paragraph_20_Font"><text:span text:style-name="T3">HOWARD S. DONO &amp;</text:span></text:span><text:span text:style-name="Default_20_Paragraph_20_Font"><text:span text:style-name="T3"> ASSOCIATES, INC</text:span></text:span><text:span text:style-name="Default_20_Paragraph_20_Font"><text:span text:style-name="T4">.</text:span></text:span></text:p>
      <text:p text:style-name="Standard"><text:span text:style-name="Default_20_Paragraph_20_Font"><text:span text:style-name="T4"><text:tab/></text:span></text:span><text:span text:style-name="Default_20_Paragraph_20_Font"><text:span text:style-name="T4"><text:tab/></text:span></text:span><text:span text:style-name="Default_20_Paragraph_20_Font"><text:span text:style-name="T6">President/CEO and Real Estate Appraiser</text:span></text:span><text:span text:style-name="Default_20_Paragraph_20_Font"><text:span text:style-name="T4">. 1984 – Present.</text:span></text:span></text:p>
      <text:p text:style-name="P17">Duties as chief executive and operations officer include:</text:p>
      <text:p text:style-name="P17"/>
      <text:list xml:id="list35702172" text:style-name="WW8Num3">
        <text:list-item>
          <text:p text:style-name="P21">Management and direction of the region’s largest staffs of licensed/certified real estate appraisers and clerical personnel offering a full range of real estate appraisal services.</text:p>
        </text:list-item>
        <text:list-item>
          <text:p text:style-name="P21">Preparation and review of real estate appraisals for bank financing, asset evaluation, development analysis, real estate tax appeals, estate and probate matters and eminent domain land takings.</text:p>
        </text:list-item>
        <text:list-item>
          <text:p text:style-name="P21">Provide expert witness testimony for litigation purposes.</text:p>
        </text:list-item>
      </text:list>
      <text:p text:style-name="P8"/>
      <text:p text:style-name="P8">Howard S. Dono, MRA, IFAS has thorough knowledge of the three accepted approaches to value; Direct Sales Comparison Approach, Cost Approach and Income Capitalization Approach (Discounted Cash Flow Analysis and Direct Income Capitalization). <text:s/></text:p>
      <text:p text:style-name="P8"/>
      <text:p text:style-name="P8">Appraisal experience includes:</text:p>
      <text:p text:style-name="P8"/>
      <text:list xml:id="list35692868" text:style-name="WW8Num4">
        <text:list-item>
          <text:p text:style-name="P22">All types of residential property; single family homes, condominiums, undeveloped land, small income multi-family properties, apartment buildings, co-operative units, planned unit developments, employee relocation appraisals.</text:p>
        </text:list-item>
        <text:list-item>
          <text:p text:style-name="P22">Commercial and industrial property; warehouse, manufacturing facilities, office and retail properties, residential subdivision, industrial subdivision, and special use properties.</text:p>
        </text:list-item>
        <text:list-item>
          <text:p text:style-name="P22">Feasibility studies, lease analyses and quality control review appraisals for both residential and commercial review appraisals. <text:s/></text:p>
        </text:list-item>
        <text:list-item>
          <text:p text:style-name="P22">Qualified as an expert witness for testimony in Massachusetts Superior Court, Land Court, Probate Court, Appellate Tax Board, and Federal Bankruptcy Court.</text:p>
        </text:list-item>
      </text:list>
      <text:p text:style-name="P8"/>
      <text:p text:style-name="Standard"><text:span text:style-name="Default_20_Paragraph_20_Font"><text:span text:style-name="T3"><text:s text:c="35"/>COMMONWEALTH OF MASSACHUSETTS, APPELLATE TAX BOARD</text:span></text:span></text:p>
      <text:p text:style-name="Standard"><text:span text:style-name="Default_20_Paragraph_20_Font"><text:span text:style-name="T4"><text:tab/></text:span></text:span><text:span text:style-name="Default_20_Paragraph_20_Font"><text:span text:style-name="T4"><text:tab/></text:span></text:span><text:span text:style-name="Default_20_Paragraph_20_Font"><text:span text:style-name="T6">Assistant Clerk and</text:span></text:span><text:span text:style-name="Default_20_Paragraph_20_Font"><text:span text:style-name="T2"> </text:span></text:span><text:span text:style-name="Default_20_Paragraph_20_Font"><text:span text:style-name="T6">System Administrator of the Board</text:span></text:span><text:span text:style-name="Default_20_Paragraph_20_Font"><text:span text:style-name="T4">. 1985 – 1990. <text:s text:c="2"/></text:span></text:span></text:p>
      <text:p text:style-name="P8"><text:tab/><text:tab/>Duties as Assistant Clerk and System Administrator included:</text:p>
      <text:p text:style-name="P8"/>
      <text:p text:style-name="P19">The ATB is the Commonwealth’s judicial board that serves as its tax court having jurisdiction over all State and local tax appeals, including real estate property tax appeals. Reviewed all petitions and filing fees. Prepared trial lists of cases to be heard and notified the interested parties. Administered oaths, received and maintained records, exhibits and transcripts. Advised the public of their rights and the procedures of the appeals before the Board. Acted as a liaison between the Board and the public. Managed all data processing functions. Managed the Commonwealth’s Payroll, Management and Information System. Established and implemented system controls, system operations, system security and system maintenance. Monitored and improved system performance. Designed and implemented the system hardware and software for the Board’s case tracking system. Managed system operators.</text:p>
      <text:h text:style-name="P24" text:outline-level="8"><text:span text:style-name="Default_20_Paragraph_20_Font"><text:span text:style-name="T7"><text:s text:c="2"/></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Lucida Sans Unicode" style:font-size-asian="14pt" style:font-name-complex="Tahoma" style:font-size-complex="14pt" fo:hyphenate="false"/>
    </style:style>
    <style:style style:name="Text_20_body" style:display-name="Text body" style:family="paragraph" style:parent-style-name="Standard" style:class="text">
      <style:paragraph-properties fo:hyphenation-ladder-count="no-limit"/>
      <style:text-properties fo:font-size="10pt" style:font-size-asian="10pt"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tyle="italic" fo:font-weight="bold" style:font-style-asian="italic" style:font-weight-asian="bold" style:font-style-complex="italic"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100%" fo:margin-left="0in" fo:margin-right="0in" fo:text-align="center" style:justify-single-word="false" fo:hyphenation-ladder-count="no-limit" fo:text-indent="0.5in" style:auto-text-indent="false" fo:keep-with-next="always"/>
      <style:text-properties fo:font-weight="bold" style:font-weight-asian="bold" style:font-weight-complex="bold"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fo:hyphenate="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0pt" fo:font-weight="bold" style:font-size-asian="10pt" style:font-weight-asian="bold" style:font-weight-complex="bold"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tyle-complex="italic"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margin="100%" fo:margin-left="0.25in" fo:margin-right="0in" fo:hyphenation-ladder-count="no-limit" fo:text-indent="-0.25in" style:auto-text-indent="false">
        <style:tab-stops/>
      </style:paragraph-properties>
      <style:text-properties fo:hyphenate="false"/>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Tahoma"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Text_20_body_20_indent" style:display-name="Text body indent" style:family="paragraph" style:parent-style-name="Standard" style:class="text">
      <style:paragraph-properties fo:margin="100%" fo:margin-left="0in" fo:margin-right="0in" fo:hyphenation-ladder-count="no-limit" fo:text-indent="0.5in" style:auto-text-indent="false"/>
      <style:text-properties fo:font-size="10pt" style:font-size-asian="10pt" fo:hyphenate="false"/>
    </style:style>
    <style:style style:name="Normal_20__28_Web_29_" style:display-name="Normal (Web)" style:family="paragraph" style:parent-style-name="Standard">
      <style:paragraph-properties fo:margin-top="0.1945in" fo:margin-bottom="0.1945in" fo:hyphenation-ladder-count="no-limit"/>
      <style:text-properties fo:hyphenate="false"/>
    </style:style>
    <style:style style:name="Body_20_Text_20_2" style:display-name="Body Text 2" style:family="paragraph" style:parent-style-name="Standard">
      <style:paragraph-properties fo:text-align="justify" style:justify-single-word="false" fo:hyphenation-ladder-count="no-limit"/>
      <style:text-properties fo:hyphenate="false"/>
    </style:style>
    <style:style style:name="Body_20_Text_20_3" style:display-name="Body Text 3" style:family="paragraph" style:parent-style-name="Standard">
      <style:paragraph-properties fo:text-align="justify" style:justify-single-word="false" fo:hyphenation-ladder-count="no-limit"/>
      <style:text-properties fo:font-size="11pt" style:font-size-asian="11pt"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ody_20_Text_20_Indent_20_2" style:display-name="Body Text Indent 2" style:family="paragraph" style:parent-style-name="Standard">
      <style:paragraph-properties fo:margin="100%" fo:margin-left="1in" fo:margin-right="0in" fo:hyphenation-ladder-count="no-limit" fo:text-indent="0.5in" style:auto-text-indent="false">
        <style:tab-stops/>
      </style:paragraph-properties>
      <style:text-properties fo:font-size="11pt" style:font-size-asian="11pt" fo:hyphenate="false"/>
    </style:style>
    <style:style style:name="Body_20_Text_20_Indent_20_3" style:display-name="Body Text Indent 3" style:family="paragraph" style:parent-style-name="Standard">
      <style:paragraph-properties fo:margin="100%" fo:margin-left="1.5in" fo:margin-right="0in" fo:hyphenation-ladder-count="no-limit" fo:text-indent="0in" style:auto-text-indent="false">
        <style:tab-stops>
          <style:tab-stop style:position="3in"/>
        </style:tab-stops>
      </style:paragraph-properties>
      <style:text-properties fo:font-size="11pt" style:font-size-asian="11pt" style:font-size-complex="11pt" fo:hyphenate="false"/>
    </style:style>
    <style:style style:name="Achievement" style:family="paragraph" style:parent-style-name="Text_20_body">
      <style:paragraph-properties fo:margin="100%" fo:margin-left="0in" fo:margin-right="0.1701in" fo:margin-top="0in" fo:margin-bottom="0.0417in" style:line-height-at-least="0.1528in" fo:hyphenation-ladder-count="no-limit" fo:text-indent="0in" style:auto-text-indent="false"/>
      <style:text-properties style:font-size-complex="10pt" fo:hyphenate="false"/>
    </style:style>
    <style:style style:name="List_20_2" style:display-name="List 2" style:family="paragraph" style:parent-style-name="Standard" style:class="list">
      <style:paragraph-properties fo:margin="100%" fo:margin-left="0.5in" fo:margin-right="0in" fo:hyphenation-ladder-count="no-limit" fo:text-indent="-0.25in" style:auto-text-indent="false">
        <style:tab-stops/>
      </style:paragraph-properties>
      <style:text-properties fo:hyphenate="false"/>
    </style:style>
    <style:style style:name="List_20_3" style:display-name="List 3" style:family="paragraph" style:parent-style-name="Standard" style:class="list">
      <style:paragraph-properties fo:margin="100%" fo:margin-left="0.75in" fo:margin-right="0in" fo:hyphenation-ladder-count="no-limit" fo:text-indent="-0.25in" style:auto-text-indent="false">
        <style:tab-stops/>
      </style:paragraph-properties>
      <style:text-properties fo:hyphenate="false"/>
    </style:style>
    <style:style style:name="List_20_Bullet_20_2" style:display-name="List Bullet 2" style:family="paragraph" style:parent-style-name="Standard" style:list-style-name="WW8Num2">
      <style:paragraph-properties fo:hyphenation-ladder-count="no-limit"/>
      <style:text-properties fo:hyphenate="false"/>
    </style:style>
    <style:style style:name="Inside_20_Address" style:display-name="Inside Address" style:family="paragraph" style:parent-style-name="Standard">
      <style:paragraph-properties fo:hyphenation-ladder-count="no-limit"/>
      <style:text-properties fo:hyphenate="false"/>
    </style:style>
    <style:style style:name="Title" style:family="paragraph" style:parent-style-name="Standard" style:next-style-name="Subtitle" style:class="chapter">
      <style:paragraph-properties fo:margin-top="0.1665in" fo:margin-bottom="0.0417in" fo:text-align="center" style:justify-single-word="false" fo:hyphenation-ladder-count="no-limit"/>
      <style:text-properties style:font-name="Arial" fo:font-size="16pt" fo:font-weight="bold" style:font-size-asian="16pt" style:font-weight-asian="bold" style:font-name-complex="Arial" style:font-size-complex="16pt" style:font-weight-complex="bold" fo:hyphenate="false"/>
    </style:style>
    <style:style style:name="Subtitle" style:family="paragraph" style:parent-style-name="Standard" style:next-style-name="Text_20_body" style:class="chapter">
      <style:paragraph-properties fo:margin-top="0in" fo:margin-bottom="0.0417in" fo:text-align="center" style:justify-single-word="false" fo:hyphenation-ladder-count="no-limit"/>
      <style:text-properties style:font-name="Arial" style:font-name-complex="Arial" fo:hyphenate="false"/>
    </style:style>
    <style:style style:name="Return_20_Address" style:display-name="Return Address" style:family="paragraph" style:parent-style-name="Standard">
      <style:paragraph-properties fo:hyphenation-ladder-count="no-limit"/>
      <style:text-properties fo:hyphenate="false"/>
    </style:style>
    <style:style style:name="Normal_20_Indent" style:display-name="Normal Indent" style:family="paragraph" style:parent-style-name="Standard">
      <style:paragraph-properties fo:margin="100%" fo:margin-left="0.5in" fo:margin-right="0in" fo:hyphenation-ladder-count="no-limit" fo:text-indent="0in" style:auto-text-indent="false">
        <style:tab-stops/>
      </style:paragraph-properties>
      <style:text-properties fo:hyphenate="false"/>
    </style:style>
    <style:style style:name="Short_20_Return_20_Address" style:display-name="Short Return Address" style:family="paragraph" style:parent-style-name="Standard">
      <style:paragraph-properties fo:hyphenation-ladder-count="no-limit"/>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List_20_Contents" style:display-name="List Contents" style:family="paragraph" style:parent-style-name="Standard" style:class="html">
      <style:paragraph-properties fo:margin="100%" fo:margin-left="0.3937in" fo:margin-right="0in" fo:hyphenation-ladder-count="no-limit" fo:text-indent="0in" style:auto-text-indent="false">
        <style:tab-stops/>
      </style:paragraph-properties>
      <style:text-properties fo:hyphenate="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style:style>
    <style:style style:name="Default_20_Paragraph_20_Font" style:display-name="Default Paragraph Font" style:family="text"/>
    <style:style style:name="WW8Num2z0" style:family="text">
      <style:text-properties style:font-name="Courier New" style:font-name-complex="Courier New"/>
    </style:style>
    <style:style style:name="WW8Num3z0" style:family="text">
      <style:text-properties style:font-name="Courier New" style:font-name-complex="Courier New"/>
    </style:style>
    <style:style style:name="WW8Num4z0" style:family="text">
      <style:text-properties style:font-name="Courier New" style:font-name-complex="Courier New"/>
    </style:style>
    <style:style style:name="Absatz-Standardschriftart" style:family="text"/>
    <style:style style:name="WW8Num1z0" style:family="text">
      <style:text-properties style:font-name="Symbol"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er1" style:family="text" style:parent-style-name="Default_20_Paragraph_20_Font">
      <style:text-properties fo:color="#006699" fo:font-size="10.5pt" fo:font-weight="bold" style:font-size-asian="10.5pt" style:font-weight-asian="bold" style:font-size-complex="10.5pt" style:font-weight-complex="bold"/>
    </style:style>
    <style:style style:name="subheader1" style:family="text" style:parent-style-name="Default_20_Paragraph_20_Font">
      <style:text-properties fo:color="#006699" fo:font-size="9pt" fo:font-weight="bold" style:font-size-asian="9pt" style:font-weight-asian="bold" style:font-size-complex="9pt"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Default_20_Paragraph_20_Font"/>
    <style:style style:name="Footnote_20_Symbol" style:display-name="Footnote Symbol" style:family="text"/>
    <style:style style:name="Endnote_20_Symbol" style:display-name="Endnote Symbol" style:family="text"/>
    <style:style style:name="Balloon_20_Text_20_Char" style:display-name="Balloon Text Char" style:family="text" style:parent-style-name="Default_20_Paragraph_20_Font">
      <style:text-properties style:font-name="Tahoma" fo:font-size="8pt" style:font-size-asian="8pt" style:font-size-complex="7pt"/>
    </style:style>
    <style:style style:name="WW_5f_CharLFO2LVL1" style:display-name="WW_CharLFO2LVL1" style:family="text">
      <style:text-properties style:font-name="Symbol" style:font-name-complex="Courier New"/>
    </style:style>
    <style:style style:name="WW_5f_CharLFO3LVL1" style:display-name="WW_CharLFO3LVL1" style:family="text">
      <style:text-properties style:font-name="Courier New" style:font-name-complex="Courier New"/>
    </style:style>
    <style:style style:name="WW_5f_CharLFO4LVL1" style:display-name="WW_CharLFO4LVL1" style:family="text">
      <style:text-properties style:font-name="Courier New" style:font-name-complex="Courier New"/>
    </style:style>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_5f_CharLFO3LVL1" text:bullet-char="o">
        <style:list-level-properties/>
        <style:text-properties style:font-name="Courier New"/>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4LVL1" text:bullet-char="o">
        <style:list-level-properties/>
        <style:text-properties style:font-name="Courier New"/>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text-properties fo:font-size="6pt" style:font-size-asian="6pt" style:font-size-complex="6pt"/>
    </style:style>
    <style:style style:name="Mfr1" style:family="graphic" style:parent-style-name="OLE">
      <style:graphic-properties style:vertical-pos="top" style:vertical-rel="baseline" draw:ole-draw-aspect="1" draw:visible-area-top="0in" draw:visible-area-width="1.9685in" draw:visible-area-height="1.9685in"/>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ct2" text:anchor-type="as-char" svg:width="1.8055in" style:rel-width="scale" svg:height="0.8681in" style:rel-height="scale" draw:z-index="1"><draw:object-ole xlink:href="./Object 1" xlink:type="simple" xlink:show="embed" xlink:actuate="onLoad"/><draw:image xlink:href="./ObjectReplacements/Object 1" xlink:type="simple" xlink:show="embed" xlink:actuate="onLoad"/><svg:desc>OLE-object</svg:desc></draw:frame></text:p>
        <text:p text:style-name="MP1"/>
        <text:p text:style-name="MP1"/>
      </style:header>
      <style:footer>
        <text:p text:style-name="MP2">File Name: 2014 Howard Resume/Sdrive/office/2014 Company profile fold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dc:title>
    <meta:initial-creator>Joann LaRochelle</meta:initial-creator>
    <dc:creator>Howard Dono</dc:creator>
    <meta:creation-date>2018-01-10T19:44:00Z</meta:creation-date>
    <dc:date>2018-01-10T19:44:00Z</dc:date>
    <meta:print-date>2018-01-10T19:38:00Z</meta:print-date>
    <meta:editing-cycles>2</meta:editing-cycles>
    <meta:editing-duration>PT0S</meta:editing-duration>
    <meta:document-statistic meta:table-count="0" meta:image-count="0" meta:object-count="1" meta:page-count="2" meta:paragraph-count="114" meta:word-count="1011" meta:character-count="7915" meta:non-whitespace-character-count="6531"/>
    <meta:user-defined meta:name="Info 1"/>
    <meta:user-defined meta:name="Info 2"/>
    <meta:user-defined meta:name="Info 3"/>
    <meta:user-defined meta:name="Info 4"/>
    <meta:template xlink:type="simple" xlink:actuate="onRequest" xlink:title="" xlink:href="../../AppData/Local/Temp/2018%20HOWARD%20Resume.odt/Normal"/>
  </office:meta>
</office:document-meta>
</file>